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8.75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8.75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4pt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text-indent="0.026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5.08cm" fo:margin-right="0cm" fo:text-align="start" style:justify-single-word="false" fo:text-indent="1.27cm" style:auto-text-indent="false"/>
      <style:text-properties style:font-name="Times New Roman"/>
    </style:style>
    <style:style style:name="P14" style:family="paragraph" style:parent-style-name="Heading_20_1">
      <style:paragraph-properties fo:margin-left="5.08cm" fo:margin-right="0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size-complex="14pt"/>
    </style:style>
    <style:style style:name="T2" style:family="text">
      <style:text-properties style:font-name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енеральному директору</text:p>
      <text:p text:style-name="P2">ООО «АВСМЕДИЦИНА»</text:p>
      <text:p text:style-name="P2">Гречишникову А.В.</text:p>
      <text:p text:style-name="P2">от _______________________________</text:p>
      <text:p text:style-name="P2">__________________________________</text:p>
      <text:p text:style-name="P2">ИНН _____________________________</text:p>
      <text:p text:style-name="P2">Тел.: _____________________________</text:p>
      <text:p text:style-name="P1"/>
      <text:h text:style-name="P14" text:outline-level="1"/>
      <text:h text:style-name="P13" text:outline-level="1"/>
      <text:h text:style-name="P13" text:outline-level="1"/>
      <text:h text:style-name="P13" text:outline-level="1">ЗАЯВЛЕНИЕ</text:h>
      <text:p text:style-name="P1"/>
      <text:p text:style-name="P12"><text:s text:c="20"/>Прошу выдать справку об оплате оказанных медицинских услуг за период с «__»______________20__г. <text:s/>по <text:s/>«__»______________20__г. <text:s/>для предоставления в налоговую инспекцию с целью получения налогового вычета.</text:p>
      <text:p text:style-name="P6"/>
      <text:p text:style-name="P6"/>
      <text:p text:style-name="P6"/>
      <text:p text:style-name="P6"/>
      <text:p text:style-name="P6"/>
      <text:p text:style-name="P3">«__»______________20__г. <text:s text:c="7"/>__________________ /________________________</text:p>
      <text:p text:style-name="P3"><text:s text:c="33"/></text:p>
      <text:p text:style-name="P3"/>
      <text:p text:style-name="P3"/>
      <text:p text:style-name="P3">Копии документов прилагаю:</text:p>
      <text:p text:style-name="P3"/>
      <text:list xml:id="list8082758927907806338" text:style-name="L1">
        <text:list-header>
          <text:p text:style-name="P8">1. Копия паспорта ( 1 и 2 страница)</text:p>
          <text:p text:style-name="P8">2. Копии документов об оплате ( чек ККМ или терминала и квитанция - при наличии)</text:p>
          <text:p text:style-name="P8">3. Копия свидетельства ИНН</text:p>
        </text:list-header>
      </text:list>
      <text:p text:style-name="P3"/>
      <text:p text:style-name="P3"/>
      <text:p text:style-name="P5"/>
      <text:p text:style-name="P5"/>
      <text:p text:style-name="P5"/>
      <text:p text:style-name="P5"/>
      <text:p text:style-name="P9"><text:span text:style-name="T2"><text:s text:c="8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89cm" fo:margin-left="1.429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3T13:39:34.53</meta:creation-date>
    <dc:date>2022-05-18T14:29:25.75</dc:date>
    <meta:editing-duration>PT13M2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6" meta:word-count="71" meta:character-count="784"/>
  </office:meta>
</office:document-meta>
</file>